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ext_20_body" style:list-style-name="L2"/>
    <style:style style:name="P3" style:family="paragraph" style:parent-style-name="Text_20_body" style:list-style-name="L2">
      <style:paragraph-properties fo:margin-top="0in" fo:margin-bottom="0in"/>
    </style:style>
    <style:style style:name="P4" style:family="paragraph" style:parent-style-name="Text_20_body">
      <style:paragraph-properties fo:margin-left="0.4689in" fo:margin-right="0.3126in" fo:text-indent="0in" style:auto-text-indent="false"/>
    </style:style>
    <style:style style:name="P5" style:family="paragraph" style:parent-style-name="Text_20_body" style:list-style-name="L4">
      <style:paragraph-properties fo:margin-left="0.4689in" fo:margin-right="0.3126in" fo:text-indent="0in" style:auto-text-indent="false"/>
    </style:style>
    <style:style style:name="P6" style:family="paragraph" style:parent-style-name="Text_20_body" style:list-style-name="L5">
      <style:paragraph-properties fo:margin-left="0.4689in" fo:margin-right="0.3126in" fo:text-indent="0in" style:auto-text-indent="false"/>
    </style:style>
    <style:style style:name="P7" style:family="paragraph" style:parent-style-name="Text_20_body" style:list-style-name="L4">
      <style:paragraph-properties fo:margin-left="0.4689in" fo:margin-right="0.3126in" fo:margin-top="0in" fo:margin-bottom="0in" fo:text-indent="0in" style:auto-text-indent="false"/>
    </style:style>
    <style:style style:name="P8" style:family="paragraph" style:parent-style-name="Heading_20_2">
      <style:paragraph-properties fo:text-align="start" style:justify-single-word="false"/>
    </style:style>
    <style:style style:name="P9" style:family="paragraph" style:parent-style-name="Heading_20_2">
      <style:paragraph-properties fo:margin-left="0.4689in" fo:margin-right="0.3126in" fo:text-align="start" style:justify-single-word="false" fo:text-indent="0in" style:auto-text-indent="fals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_wrapper">
        <text:section text:style-name="Sect1" text:name="content">
          <text:section text:style-name="Sect1" text:name="central_section">
            <text:section text:style-name="Sect1" text:name="page_background">
              <text:section text:style-name="Sect1" text:name="page_content_holder">
                <text:section text:style-name="Sect1" text:name="page_content">
                  <text:p text:style-name="P1">COMUNICAT DE PRESĂ </text:p>
                  <text:p text:style-name="Standard"/>
                  <text:p text:style-name="Standard">privind cererea de soluționare a conflictului juridic de natură constituțională între Ministrul Justiției, pe de o parte, și Președintele României, pe de altă parte, în principal, și între Guvernul României și Președintele României, în subsidiar, cerere formulată de prim-ministrul Guvernului </text:p>
                  <text:p text:style-name="Standard"/>
                  <text:p text:style-name="Standard">În ziua de 30 mai 2018, Plenul Curții Constituționale, învestit în temeiul dispozițiilor art.146 lit.e) din Constituție și ale art.11 alin.(1) pct.A lit.e), precum și ale art.34, art.35 și art.36 din Legea nr.47/1992 privind organizarea și funcționarea Curții Constituționale, a luat în dezbatere cererea de soluționare a conflictului juridic de natură constituțională între Ministrul Justiției, pe de o parte, și Președintele României, pe de altă parte, în principal, și între Guvernul României și Președintele României, în subsidiar, cerere formulată de prim-ministrul Guvernului, determinată de refuzul Preşedintelui României de a da curs cererii de revocare din funcţie a procurorului-şef al Direcţiei Naţionale Anticorupţie, doamna Laura Codruţa Kövesi. </text:p>
                  <text:p text:style-name="Standard"/>
                  <text:p text:style-name="Standard">Curtea a constatat că primul-ministru al Guvernului este titular al dreptului de a sesiza Curtea Constituţională cu soluţionarea unui conflict juridic de natură constituţională, conform art.146 lit.e) din Constituţie. </text:p>
                  <text:p text:style-name="Standard"/>
                  <text:p text:style-name="Standard">Cu privire la calitatea ministrului justiţiei de parte în cadrul conflictului juridic de natură constituțională, Curtea a constatat că ministrul justiţiei este nominalizat, în mod expres, prin art.132 alin.(1) din Constituţie, text constituţional care stabilește că procurorii îşi desfășoară activitatea sub autoritatea acestuia. Astfel, ministrul justiţiei exercită, în această privință, o competenţă constituţională specială şi expresă, care nu are legătură cu competenţa generală a Guvernului. Prin urmare, potrivit jurisprudenţei sale, reprezentată de Decizia nr.285/2014, Curtea a constatat că ministrul justiţiei poate fi parte în cadrul unui conflict juridic de natură constituțională. Curtea a stabilit că problema de drept asupra căreia poartă obiectul sesizării este aceea de a determina întinderea şi conţinutul sintagmei „sub autoritatea ministrului justiţiei” din cuprinsul art.132 alin.(1) din Constituţie, prin raportare la art.94 lit.c) din Constituţie, aspect care se subsumează unui raport de drept constituţional pur. </text:p>
                  <text:p text:style-name="Standard"/>
                  <text:p text:style-name="Standard">Astfel, situaţia litigioasă dedusă judecăţii Curţii Constituţionale are natură constituţională, soluţionarea acesteia fiind de competenţa sa exclusivă, şi nu a instanţelor judecătoreşti.</text:p>
                  <text:p text:style-name="Standard"/>
                  <text:p text:style-name="Standard">De asemenea, potrivit jurisprudenţei Curţii Constituţionale, nu ţine de competenţa instanţelor judecătoreşti interpretarea şi aplicarea la cauze concrete a Constituţiei, pentru că, astfel, ele s-ar substitui Curţii Constituţionale [a se vedea Decizia nr.377/2017]. </text:p>
                  <text:p text:style-name="Standard"/>
                  <text:p text:style-name="Standard">În aceste condiţii, Curtea a statuat că, în procedura de revocare a procurorului din funcţiile de conducere prevăzute de art.54 alin.(1) din Legea nr.303/2004, raporturile dintre ministrul justiţiei şi Preşedintele României sunt raporturi de drept constituţional pur, în sensul că ele formează obiectul de reglementare al Constituţiei, neputând fi reglementate prin norme juridice aparţinând altor ramuri de drept. Curtea a stabilit că art.94 lit.c) din Constituţie este un text cu caracter general, de principiu, în sensul că Preşedintele României numeşte în funcţii publice, în condiţiile legii [a se vedea Decizia nr.285/2014], aplicându-se, deopotrivă şi în ipoteza revocării/ eliberării din funcţie. </text:p>
                  <text:p text:style-name="Standard"/>
                  <text:p text:style-name="Standard">În schimb, art.132 alin.(1) din Constituţie este un text cu caracter special, care stabileşte o putere de decizie a ministrului justiţiei asupra activităţii desfăşurate de procurori şi indică faptul că în această procedură ministrul are un rol central [a se vedea Decizia nr.45/2018], aspect care se reflectă şi asupra carierei procurorilor. Curtea a statuat că, în cazul revocării procurorului din funcţiile de conducere, prevăzute de art.54 alin.(1) din Legea nr.303/2004, ministrul justiţiei acţionează în cadrul unor limitări stricte impuse de lege, sub forma cazurilor care, în mod obiectiv, justifică <text:soft-page-break/>revocarea din funcţia de conducere a procurorului. </text:p>
                  <text:p text:style-name="Standard"/>
                  <text:p text:style-name="Standard">Preşedintele României, în temeiul prevederilor art.94 lit.c) din Constituţie, nu are o putere discreţionară proprie în cadrul procedurii de revocare, ci o putere de verificare a regularităţii acesteia. Rezultă că prerogativa Preşedintelui României de a revoca procurorul din funcţia de conducere se circumscrie exclusiv unui control de regularitate şi legalitate a procedurii.</text:p>
                  <text:p text:style-name="Standard"/>
                  <text:p text:style-name="Standard">Astfel, Preşedintele României nu are competenţa constituţională de a opune argumente de oportunitate în raport cu propunerea de revocare din funcţie iniţiată, în condiţiile legii, de ministrul justiţiei. Or, în cauza de faţă, Preşedintele României a refuzat emiterea decretului de revocare a procurorului-şef al Direcţiei Naţionale Anticorupţie pe motive de oportunitate, şi nu de legalitate, ceea ce a creat un blocaj în privinţa exercitării autorităţii ministrului justiţiei asupra activităţii procurorilor. </text:p>
                  <text:p text:style-name="Standard"/>
                  <text:p text:style-name="Standard">Prin urmare, conduita Preşedintelui României de a nu-şi exercita competenţele potrivit Constituţiei a determinat imposibilitatea ministrului justiţiei să îşi exercite competenţele constituţionale conferite de art.132 alin.(1) din Constituţie, ceea ce a determinat un conflict juridic de natură constituţională.</text:p>
                  <text:p text:style-name="Standard"/>
                  <text:p text:style-name="Standard">De asemenea, Curtea, având în vedere jurisprudența sa, a stabilit şi conduita constituţională care trebuie urmată, respectiv emiterea, de către Preşedintele României, a decretului de revocare din funcţie a procurorului-şef al Direcţiei Naţionale Anticorupţie, doamna Laura Codruţa Kövesi. </text:p>
                  <text:p text:style-name="Standard"/>
                  <text:p text:style-name="Standard">Având în vedere cele de mai sus, Curtea, cu majoritate de voturi, a statuat: </text:p>
                  <text:p text:style-name="Standard"/>
                  <text:p text:style-name="Standard">1. Constată existenţa unui conflict juridic de natură constituţională între Ministrul justiţiei şi Preşedintele României, generat de refuzul Preşedintelui României de a da curs propunerii de revocare din funcţie a procurorului-şef al Direcţiei Naţionale Anticorupţie, doamna Laura Codruţa Kövesi. </text:p>
                  <text:p text:style-name="Standard"/>
                  <text:p text:style-name="Standard">2. Președintele României urmează să emită decretul de revocare din funcţie a procurorului-şef al Direcţiei Naţionale Anticorupţie, doamna Laura Codruţa Kövesi.</text:p>
                  <text:p text:style-name="Standard"/>
                  <text:p text:style-name="Standard">Decizia este definitivă și general obligatorie și se comunică, potrivit art.36 din Legea nr.47/1992, Președintelui României, prim-ministrului Guvernului României și Ministrului Justiției și se publică în Monitorul Oficial al României, Partea I. </text:p>
                  <text:p text:style-name="Standard"/>
                  <text:p text:style-name="Standard">Argumentele reținute în motivarea soluției pronunțate de Plenul Curții Constituționale vor fi prezentate în cuprinsul deciziei, care se va publica în Monitorul Oficial al României, Partea I.</text:p>
                  <text:p text:style-name="Standard"/>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30T16:50:04.29</meta:creation-date>
    <meta:document-statistic meta:table-count="0" meta:image-count="0" meta:object-count="0" meta:page-count="2" meta:paragraph-count="18" meta:word-count="899" meta:character-count="6593"/>
    <dc:date>2018-05-30T16:54:40.45</dc:date>
    <meta:editing-duration>PT4M36S</meta:editing-duration>
    <meta:editing-cycles>1</meta:editing-cycles>
    <meta:generator>OpenOffice/4.1.1$Win32 OpenOffice.org_project/411m6$Build-9775</meta:generator>
  </office:meta>
</office:document-meta>
</file>